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20000092189E2D0C917953A69.jpg" manifest:media-type="image/jpeg"/>
  <manifest:file-entry manifest:full-path="Pictures/10000000000006C00000098F5B957B980E6188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2" text:anchor-type="char" svg:x="0.005cm" svg:y="0cm" svg:width="39.435cm" svg:height="55.845cm" draw:z-index="0"><draw:image xlink:href="Pictures/10000000000006C00000098F5B957B980E61880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 1" text:anchor-type="char" svg:x="0.002cm" svg:y="0cm" svg:width="39.811cm" svg:height="55.845cm" draw:z-index="1"><draw:image xlink:href="Pictures/10000000000006820000092189E2D0C917953A69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7T20:37:56.672000000</meta:creation-date>
    <dc:date>2026-01-27T20:39:16.458000000</dc:date>
    <meta:editing-duration>PT1M2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3.3.2$Windows_X86_64 LibreOffice_project/d1d0ea68f081ee2800a922cac8f79445e4603348</meta:generator>
  </office:meta>
</office:document-meta>
</file>